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7%" fo:text-indent="0cm" style:auto-text-indent="false"/>
      <style:text-properties style:font-name="Calibri" fo:font-size="11pt"/>
    </style:style>
    <style:style style:name="P2" style:family="paragraph" style:parent-style-name="Text_20_body">
      <style:paragraph-properties fo:margin-left="0cm" fo:margin-right="0cm" fo:margin-top="0cm" fo:margin-bottom="0cm" loext:contextual-spacing="false" fo:line-height="107%" fo:text-indent="0cm" style:auto-text-indent="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nsieur Roger, commissaire enquêteur du Parc de Brie des Etangs</text:p>
      <text:p text:style-name="P1">J’habite dans la Marne et passe très souvent au Carrefour de Champaubert.</text:p>
      <text:p text:style-name="P1">Je suis donc intéressée par le paysage sur ma route.</text:p>
      <text:p text:style-name="P1">J’ai vu avec crainte se monter <text:span text:style-name="T1">un mât de mesure en bord de route. Il est très visible de jour comme de nuit.</text:span></text:p>
      <text:p text:style-name="P1">Nous arrivons à l’enquête publique et je souhaite témoigner.</text:p>
      <text:p text:style-name="P1">J’ai lu avec intérêt la réponse de la MRAe qui permet de prendre connaissance du dossier par un organisme indépendant, sous forme accessible par le public. Je suis très étonnée que <text:span text:style-name="T1">le document de la MRAE fourni sur le site de la Préfecture n’existe pas de manière indépendante</text:span> mais est contenu dans un texte <text:span text:style-name="T1">à l’en-tête du promoteur</text:span> avec, immédiatement après, les réponses du promoteur mettant à mal, page après page, tous les arguments fournis. L’indépendance de la MRAe n’est plus du tout respectée pour les lecteurs du texte qui contient, de ce fait, 72 pages. </text:p>
      <text:p text:style-name="P2"> </text:p>
      <text:p text:style-name="P1"><text:span text:style-name="T3">La MRAe n’est pas d’accord pour l’emplacement de ce parc</text:span>. Elle propose de le déplacer vers l’Ouest, car cela l’éloignerait du secteur viticole et qu’elle sait sans doute déjà après avoir étudié le projet quasi simultané de Pierre-Morains que ce ne pourrait pas être possible à l’Est.</text:p>
      <text:p text:style-name="P1"><text:span text:style-name="T2">Le déplacement vers l’Ouest</text:span> retient de nombreuses pages dans la réponse du promoteur qui prouvent que les autres projets de ce côté-là l’en empêcheraient. Effectivement, vous savez sûrement que les promoteurs se sont emparés de ce secteur : <text:span text:style-name="T1">7 éoliennes déjà construites à Montmirail, visibles depuis très loin. Puis un deuxième projet de parc à Vauchamps, puis un autre à Fromentières, Janvilliers et BAYE (!).</text:span> Peut-on <text:span text:style-name="T1">arrêter l’envahissement de l’éolien</text:span> ou est-on prêt à sacrifier notre région. Déjà 98 éoliennes construites et plus de 150 encore en projet dans le Sud-Ouest Marnais.  C’est de l’acharnement !!! La page 25 de la réponse de Gamesa le montre parfaitement.</text:p>
      <text:p text:style-name="P1">La MRAe reste muette sur cet aspect mais avait-elle toutes les infos nécessaires ? Les dossiers de Vauchamps et Fromentières ne sont pas encore déposés en Préfecture, je crois, même si les villages en sont avertis.</text:p>
      <text:p text:style-name="P1"><text:span text:style-name="T2">La MRAe évoque le problème de la place des vignobles</text:span>. En effet, ce parc risquerait de faire <text:span text:style-name="T1">perdre la Charte Unesco à notre région de Champagne</text:span>. La proximité avec les vignes de Baye, même pour 50 hectares viendrait à l’encontre des demandes d’exclusion recommandées. <text:span text:style-name="T1">La Champagne vit beaucoup pour le tourisme</text:span> et les efforts pour le développer sont quotidiens. La petite Cité de Caractère comme Sézanne fait tout pour attirer les touristes depuis les caves de Reims et Epernay vers le sud du département. Seront-ils rebutés par ces belles ailes blanches sur leur chemin à deux pas de la colonne de la bataille de Napoléon en 1814, ou la stèle de la bataille des Polonais en 1940. Le petit lavoir rénové de Champaubert sera-t-il apprécié par ceux qui s’arrêteront, s’il y en a ?</text:p>
      <text:p text:style-name="P1"><text:span text:style-name="T2">A la demande des aspects positifs du projet</text:span> faite par la MRAe, encore une fois les réponses du promoteur sont générales et <text:span text:style-name="T1">les aspects positifs réclamés ne sont que</text:span> <text:span text:style-name="T1">pour défendre leur intérêt, sous couvert d’obéir à la demande de développement de l’éolien en France</text:span>. (Pages 28-30). Il oublie bien sûr de parler du facteur de charge à moins de 25% qui oblige de trouver un moyen de compensation lorsqu’il fait trop chaud ou trop froid et <text:span text:style-name="T1">qu’un anticyclone met les éoliennes à l’arrêt</text:span>. Les chiffres fournis sont donc très exagérés.  </text:p>
      <text:p text:style-name="P1"><text:span text:style-name="T2">Les nuisances sanitaires</text:span> sur les riverains comme les infrasons, sur la biodiversité comme les oiseaux migrateurs en route vers le Lac du Der ne doivent pas être oubliées.  </text:p>
      <text:p text:style-name="P1"><text:span text:style-name="T2">La perte de la valeur immobilière</text:span> des résidences de la région est immesurable, certaines des maisons ne trouvant pas de nouveaux acheteurs d’après une agence de Sézanne.       </text:p>
      <text:p text:style-name="P1">Enfin, pour finir, une grande partie du dossier fournie par <text:span text:style-name="T1">le promoteur accumule, pour se justifier, </text:span><text:span text:style-name="T3">des photomontages</text:span><text:span text:style-name="T1">.</text:span> Le manque de photomontages relevé par la MRAe a été encore comblé par de nouveaux documents. Mais je vous demande d’étudier de très près les pièces 7-8-9-11-14. Le vieux théorème de Thalès de mes années d’étude ne doit pas être connu par ceux qui ont effectué ces photomontages. Prendre des photos en grand angle est génial pour montrer que des arbres de bord de route pourront être de même taille qu’une éolienne de 137 m de haut (8), seront tout à fait invisibles du Carrefour de <text:soft-page-break/>Champaubert face à la Colonne de Napoléon (7), un mur de moins de 2 m cacheront des éoliennes (9). Depuis le Monument de Mondement, le parc sera invisible (11). Pourtant du haut du Mont-Aimé proche de Champaubert, la visibilité de vieux parcs (d’avant la Charte Unesco) et très lointains est très prégnante déjà. Et encore plus ridicule, la taille d’éoliennes de 137 m de haut, à 1.5 km du sommet du vignoble de Baye (14), est encore une fois minimisée par rapport à tous les arbres du paysage qui paraissent nettement plus grands qu’elles. Encore une fois, Thalès doit se retourner dans sa tombe ! Je vous laisse observer de même les photomontages suivants (20, 22, 23…) où la technique est la même.</text:p>
      <text:p text:style-name="P1"><text:span text:style-name="T2">Merci de suivre l’avis de la MRAe dans vos conclusions</text:span>. Quoique le promoteur essaie d’y répondre avec maladresse (peut-être n’est-ce pas le terme ?), les critiques restent entières et méritent d’être entendues.</text:p>
      <text:p text:style-name="P1">Recevez, Monsieur le commissaire, mes respectueuses salutations.</text:p>
      <text:p text:style-name="P1">C Fa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5T17:17:20.041000000</meta:creation-date>
    <meta:editing-duration>P0D</meta:editing-duration>
    <meta:editing-cycles>1</meta:editing-cycles>
    <meta:document-statistic meta:table-count="0" meta:image-count="0" meta:object-count="0" meta:page-count="2" meta:paragraph-count="18" meta:word-count="898" meta:character-count="5330" meta:non-whitespace-character-count="4435"/>
    <meta:generator>LibreOffice/6.1.6.3.M9$Windows_X86_64 LibreOffice_project/ba0884e6ed0832b75b86e5a1cd45ee961485837a</meta:generator>
  </office:meta>
</office:document-meta>
</file>